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75 Caspar Houbenplein 7 te Tilburg, plaatsen van balkonbeglazing, verzonden 29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75 - B - Caspar Houben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5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75 Caspar Houbenplein 7 te Tilburg, plaatsen van balkonbeglazing, verzonden 29 november 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06</meta:user-defined>
    <meta:user-defined meta:name="OVERHEIDop.GmbID/DC.identifier">gmb-2021-433506</meta:user-defined>
    <meta:user-defined meta:name="OVERHEIDop.versieInformatie"/>
  </office:meta>
</office:document-meta>
</file>