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28 in Bergeijk, handelen in strijd met regels ruimtelijke ordening, fase 1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09</text:p>
            <text:p text:style-name="common-al">Omschrijving: Eykereind 28 in Bergeijk, handelen in strijd met regels ruimtelijke ordening, fase 1 (uitbreiden van een bijgebouw)</text:p>
            <text:p text:style-name="common-al">Dit besluit ligt vanaf 30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5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ykereind 28 in Bergeijk, handelen in strijd met regels ruimtelijke ordening, fase 1 (uitbreiden van een bijgebouw)</meta:user-defined>
    <meta:user-defined meta:name="DCTERMS.W3CDTF/DCTERMS.available">2021-12-01</meta:user-defined>
    <meta:user-defined meta:name="DCTERMS.W3CDTF/OVERHEIDop.jaargang">2021</meta:user-defined>
    <meta:user-defined meta:name="OVERHEIDop.publicationIssue">433505</meta:user-defined>
    <meta:user-defined meta:name="OVERHEIDop.GmbID/DC.identifier">gmb-2021-433505</meta:user-defined>
    <meta:user-defined meta:name="OVERHEIDop.versieInformatie"/>
  </office:meta>
</office:document-meta>
</file>