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mole 20 te Lemmer (Kadastrale aanduiding: LMR01/D/3197): aanvraag vergunning bouwen van een nieuw bedrijfsgebouw (OV 2021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nov-2021 is een aanvraag om een omgevingsvergunning binnengekomen voor deze locatie. Het gaat om het bouwen van een nieuw bedrijfs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5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Roggemole 20 te Lemmer (Kadastrale aanduiding: LMR01/D/3197): aanvraag vergunning bouwen van een nieuw bedrijfsgebouw (OV 20210613)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03</meta:user-defined>
    <meta:user-defined meta:name="OVERHEIDop.GmbID/DC.identifier">gmb-2021-433503</meta:user-defined>
    <meta:user-defined meta:name="OVERHEIDop.versieInformatie"/>
  </office:meta>
</office:document-meta>
</file>