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te Oudemirdum: aanvraag vergunning realiseren van een insectenkwekerij (OV 2021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nov-2021 is een aanvraag om een omgevingsvergunning binnengekomen voor deze locatie. Het gaat om het realiseren van een insectenkwek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4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emerige Wei 6 te Oudemirdum: aanvraag vergunning realiseren van een insectenkwekerij (OV 2021077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99</meta:user-defined>
    <meta:user-defined meta:name="OVERHEIDop.GmbID/DC.identifier">gmb-2021-433499</meta:user-defined>
    <meta:user-defined meta:name="OVERHEIDop.versieInformatie"/>
  </office:meta>
</office:document-meta>
</file>