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ngbaan Zuid 16 te Zevenaar, het organiseren van Kerst met Flair op 18 en 19 december 2021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ingediend voor een evenementenvergunning op locatie Ringbaan Zuid 16 te Zevenaar. De aanvraag is geregistreerd onder zaaknummer HZ_EV-2021-2161. De aanvraag gaat over het organiseren van Kerst met Flair op 18 en 19 december 2021 van 10:00 tot 17:00 uur aan de Ringbaan Zuid 16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34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ingbaan Zuid 16 te Zevenaar, het organiseren van Kerst met Flair op 18 en 19 december 2021 van 10:00 tot 17:00 uur</meta:user-defined>
    <meta:user-defined meta:name="DCTERMS.W3CDTF/DCTERMS.available">2021-12-01</meta:user-defined>
    <meta:user-defined meta:name="DCTERMS.W3CDTF/OVERHEIDop.jaargang">2021</meta:user-defined>
    <meta:user-defined meta:name="OVERHEIDop.publicationIssue">433498</meta:user-defined>
    <meta:user-defined meta:name="OVERHEIDop.GmbID/DC.identifier">gmb-2021-433498</meta:user-defined>
    <meta:user-defined meta:name="OVERHEIDop.versieInformatie"/>
  </office:meta>
</office:document-meta>
</file>