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uldersweg Bornerbroek, [AML01O00452] Ambt-Almelo O 452, het kappen van een boom Muldersweg kavel AML01O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34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998</meta:user-defined>
    <meta:user-defined meta:name="DCTERMS.abstract">het kappen van een boom Muldersweg kavel AML01O452</meta:user-defined>
    <dc:language>nl</dc:language>
    <meta:user-defined meta:name="OVERHEIDop.locatietype/OVERHEIDop.gebiedsmarkering">Punt</meta:user-defined>
    <meta:user-defined meta:name="DC.title">Ingediende aanvraag omgevingsvergunning, Muldersweg Bornerbroek, [AML01O00452] Ambt-Almelo O 452, het kappen van een boom Muldersweg kavel AML01O45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91</meta:user-defined>
    <meta:user-defined meta:name="OVERHEIDop.GmbID/DC.identifier">gmb-2021-433491</meta:user-defined>
    <meta:user-defined meta:name="OVERHEIDop.versieInformatie"/>
  </office:meta>
</office:document-meta>
</file>