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serweg 48 in Berge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303</text:p>
            <text:p text:style-name="common-al">Omschrijving: Weebosserweg 48 in Bergeijk, plaatsen van een woonunit</text:p>
            <text:p text:style-name="common-al">Dit besluit ligt vanaf 30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348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8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8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reguliere omgevingsvergunning, Weebosserweg 48 in Bergeijk, plaatsen van een woonunit</meta:user-defined>
    <meta:user-defined meta:name="DCTERMS.W3CDTF/DCTERMS.available">2021-12-01</meta:user-defined>
    <meta:user-defined meta:name="DCTERMS.W3CDTF/OVERHEIDop.jaargang">2021</meta:user-defined>
    <meta:user-defined meta:name="OVERHEIDop.publicationIssue">433486</meta:user-defined>
    <meta:user-defined meta:name="OVERHEIDop.GmbID/DC.identifier">gmb-2021-433486</meta:user-defined>
    <meta:user-defined meta:name="OVERHEIDop.versieInformatie"/>
  </office:meta>
</office:document-meta>
</file>