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Span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 decem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Spant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naast Spant 81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naast Spant 81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4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GHP - Span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14491</meta:user-defined>
    <meta:user-defined meta:name="DCTERMS.abstract">Plaatsing van een GHP op het Spant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Spant, te 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85</meta:user-defined>
    <meta:user-defined meta:name="OVERHEIDop.GmbID/DC.identifier">gmb-2021-433485</meta:user-defined>
    <meta:user-defined meta:name="OVERHEIDop.versieInformatie"/>
  </office:meta>
</office:document-meta>
</file>