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situatie Kievitsmeent</text:p>
      <text:section text:name="regeling_id1-3-2" text:style-name="regeling">
        <text:section text:name="aanhef_id1-3-2-1" text:style-name="aanhef">
          <text:section text:name="context_id1-3-2-1-1" text:style-name="context">
            <text:p text:style-name="context.al">registratienummer 20211124217847</text:p>
            <text:p text:style-name="context.al">Ede, 24-11-2021</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Argonstraat, Neonstraat, Kryptonstraat en Radonstraat in Ede wegen zijn zoals bedoeld in artikel 1 lid 1 onder b van de Wegenverkeerswet 1994;</text:p>
            <text:p text:style-name="context.al"/>
            <text:p text:style-name="context.al">dit gebiedsontsluitingswegen zijn met een maximale snelheid van 50 km/h;</text:p>
            <text:p text:style-name="context.al"/>
            <text:p text:style-name="context.al">dit openbare wegen zijn die binnen de bebouwde kom van Ede liggen;</text:p>
            <text:p text:style-name="context.al"/>
            <text:p text:style-name="context.al"/>
            <text:p text:style-name="context.al">
            <text:span text:style-name="nadrukvet">overwegende dat:</text:span>
          </text:p>
            <text:p text:style-name="context.al"/>
            <text:p text:style-name="context.al">de ondernemersvereniging Kievitsmeent en verschillende bedrijven op het bedrijventerrein zich bij Gemeente Ede gemeld hebben met betrekking tot de voorrangssituatie op de verschillende kruispunten van de Argonstraat;</text:p>
            <text:p text:style-name="context.al"/>
            <text:p text:style-name="context.al">het tweerichtingenfietspad en bijbehorende attentieverhogende markering aan de westzijde van de Argonstraat deze onduidelijkheid veroorzaakt;</text:p>
            <text:p text:style-name="context.al"/>
            <text:p text:style-name="context.al">daarom gevraagd is om een duidelijkere oplosing en voorrangssituatie;</text:p>
            <text:p text:style-name="context.al"/>
            <text:p text:style-name="context.al">vanuit de gemeente aangegeven is dat er daarbij twee varianten zijn, een variant zonder fietsers in de voorrang, conform de huidige situatie, en een variant met fietsers in de voorrang, waarbij ook de naastgelegen kruispunten geregeld dienen te worden;</text:p>
            <text:p text:style-name="context.al"/>
            <text:p text:style-name="context.al">het dan logisch is om alle kruispunten van de Argonstraat qua voorrang te regelen, ten behoeve van de uniformiteit;</text:p>
            <text:p text:style-name="context.al"/>
            <text:p text:style-name="context.al">de ondernemersvereniging de voorkeur heeft uitgesproken voor een situatie met fietsers in de voorrang en daarmee ook het regelen van de voorrang op de overige kruispunten.</text:p>
            <text:p text:style-name="context.al"/>
            <text:p text:style-name="context.al"/>
            <text:p text:style-name="context.al">
            <text:span text:style-name="nadrukvet">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text:p>
            <text:p text:style-name="context.al"/>
            <text:p text:style-name="context.al"/>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en de volgende verkeersmaatregel in te stellen:</text:p>
            <text:p text:style-name="context.al"/>
            <text:p text:style-name="context.al">het regelen van de voorrang op de Argonstraat en het naastgelegen fietspad door middel van het aanbrengen van markering en het plaatsen van de borden B04, B05, B06, OB712, OB713 en OB503OB04 uit bijlage 1 van het reglement verkeersregels- en verkeerstekens (RVV 1990);<text:span text:style-name="nadrukvet"/></text:p>
            <text:p text:style-name="context.al">
            <text:span text:style-name="nadrukvet"/>
          </text:p>
            <text:p text:style-name="context.al">
            <text:span text:style-name="nadrukvet"/>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 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text:p text:style-name="context.al">- uw naam, adres, telefoonnummer en e-mailadres; </text:p>
            <text:p text:style-name="context.al"/>
            <text:p text:style-name="context.al">-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348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oorrangssituatie - Argonstraat,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1124217847</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voorrangssituatie Kievitsmeent</meta:user-defined>
    <meta:user-defined meta:name="DCTERMS.W3CDTF/DCTERMS.available">2021-12-01</meta:user-defined>
    <meta:user-defined meta:name="OVERHEIDop.externeBijlage">Bijlage 1 - Tekening|exb-2021-69375</meta:user-defined>
    <meta:user-defined meta:name="DCTERMS.W3CDTF/OVERHEIDop.jaargang">2021</meta:user-defined>
    <meta:user-defined meta:name="OVERHEIDop.publicationIssue">433480</meta:user-defined>
    <meta:user-defined meta:name="OVERHEIDop.GmbID/DC.identifier">gmb-2021-433480</meta:user-defined>
    <meta:user-defined meta:name="OVERHEIDop.versieInformatie"/>
  </office:meta>
</office:document-meta>
</file>