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PV ontheffing geluid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Alphen aan den Rijn bekend dat een ontheffing is verleend van het verbod op het veroorzaken van geluidhinder, in verband met slijpwerkzaamheden aan het spoor in de Gemeente Alphen aan den Rijn. De slijpwerkzaamheden vinden enkele keren plaats in 2022 in de nachtperiode tussen 23.00 uur en 07.00 uur. Dit besluit is geregistreerd onder kenmerk 2021300286.</text:p>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30 november 2021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347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7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7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PV ontheffing geluid Gemeente Alphen aan den Rijn</meta:user-defined>
    <meta:user-defined meta:name="DCTERMS.W3CDTF/DCTERMS.available">2021-12-01</meta:user-defined>
    <meta:user-defined meta:name="DCTERMS.W3CDTF/OVERHEIDop.jaargang">2021</meta:user-defined>
    <meta:user-defined meta:name="OVERHEIDop.publicationIssue">433472</meta:user-defined>
    <meta:user-defined meta:name="OVERHEIDop.GmbID/DC.identifier">gmb-2021-433472</meta:user-defined>
    <meta:user-defined meta:name="OVERHEIDop.versieInformatie"/>
  </office:meta>
</office:document-meta>
</file>