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lame, vlaggenmasten en winkewagenopvang Knardijk West 8, 3841LA Harderwijk</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ntvangen voor aanbrengen reclame, plaatsen vlaggenmasten en winkelwagenopvang op locatie Knardijk West 8, 3841LA Harderwijk. De aanvraag is geregistreerd onder zaaknummer 2021-002041.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347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Knardijk West 8, 3841LA Harderwijk</meta:user-defined>
    <dc:language>nl</dc:language>
    <meta:user-defined meta:name="OVERHEIDop.locatietype/OVERHEIDop.gebiedsmarkering">Punt</meta:user-defined>
    <meta:user-defined meta:name="DC.title">Aanvraag omgevingsvergunning, reclame, vlaggenmasten en winkewagenopvang Knardijk West 8, 3841LA Harderwijk</meta:user-defined>
    <meta:user-defined meta:name="DCTERMS.W3CDTF/DCTERMS.available">2021-12-01</meta:user-defined>
    <meta:user-defined meta:name="DCTERMS.W3CDTF/OVERHEIDop.jaargang">2021</meta:user-defined>
    <meta:user-defined meta:name="OVERHEIDop.publicationIssue">433471</meta:user-defined>
    <meta:user-defined meta:name="OVERHEIDop.GmbID/DC.identifier">gmb-2021-433471</meta:user-defined>
    <meta:user-defined meta:name="OVERHEIDop.versieInformatie"/>
  </office:meta>
</office:document-meta>
</file>