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ationsweg 4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126</text:span>
          </text:p>
            <text:p text:style-name="common-al">Gemeente Aalsmeer heeft op 4 februari 2021 een besluit genomen op de aanvraag omgevingsvergunning voor het intern wijzigen van de indeling d.m.v. het samenvoegen van 2 kleine appartementen naar 1 grote op de 3e verdieping van de reeds in aanbouw zijnde nieuwbouw. De locatie is Stationsweg 4e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4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16.24 475585.09</meta:user-defined>
    <meta:user-defined meta:name="DC.title">Gemeente Aalsmeer - aanvraag omgevingsvergunning toegekend - Stationsweg 4e in Aalsmeer</meta:user-defined>
    <meta:user-defined meta:name="OVERHEID.PostcodeHuisnummer/OVERHEIDop.postcodeHuisnummer">1431EG 4</meta:user-defined>
    <meta:user-defined meta:name="OVERHEIDop.straatnaam">Stationsweg</meta:user-defined>
    <meta:user-defined meta:name="OVERHEIDop.woonplaats">Aals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47</meta:user-defined>
    <meta:user-defined meta:name="OVERHEIDop.GmbID/DC.identifier">gmb-2021-43347</meta:user-defined>
    <meta:user-defined meta:name="OVERHEIDop.versieInformatie"/>
  </office:meta>
</office:document-meta>
</file>