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iend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V-2021-0449 voor een omgevingsvergunning op locatie Tiendweg 1 in Vianen. De vergunning is verleend. Het besluit betreft het plaatsen van een reclame-uiting aan de voor- en zijgevel en het plaatsen van een 2 reclamezuilen aan de voor- en zijkant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46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6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iendweg 1 in Vian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63</meta:user-defined>
    <meta:user-defined meta:name="OVERHEIDop.GmbID/DC.identifier">gmb-2021-433463</meta:user-defined>
    <meta:user-defined meta:name="OVERHEIDop.versieInformatie"/>
  </office:meta>
</office:document-meta>
</file>