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erdslag 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0861</text:p>
            <text:p text:style-name="common-al">
            <text:span text:style-name="nadrukvet">Omschrijving:</text:span> het plaatsen van een buitenunit airco </text:p>
            <text:p text:style-name="common-al">
            <text:span text:style-name="nadrukvet">Locatie: </text:span>Weerdslag 123, Zutphen</text:p>
            <text:p text:style-name="common-al">
            <text:span text:style-name="nadrukvet">Datum</text:span>
            <text:span text:style-name="nadrukvet">: </text:span>9 febr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61</meta:user-defined>
    <dc:language>nl</dc:language>
    <meta:user-defined meta:name="OVERHEID.EPSG28992/DC.spatial">210321 459969</meta:user-defined>
    <meta:user-defined meta:name="DC.title">Aanvraag ingetrokken: Omgevingsvergunning regulier: Weerdslag 123, Zutphen</meta:user-defined>
    <meta:user-defined meta:name="OVERHEID.PostcodeHuisnummer/OVERHEIDop.postcodeHuisnummer">7206BW 123</meta:user-defined>
    <meta:user-defined meta:name="OVERHEIDop.straatnaam">Weerdslag</meta:user-defined>
    <meta:user-defined meta:name="OVERHEIDop.woonplaats">Zutph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6</meta:user-defined>
    <meta:user-defined meta:name="OVERHEIDop.GmbID/DC.identifier">gmb-2021-43346</meta:user-defined>
    <meta:user-defined meta:name="OVERHEIDop.versieInformatie"/>
  </office:meta>
</office:document-meta>
</file>