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Lang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Langendijk.</text:span>
          </text:p>
            <text:p text:style-name="common-al">Datum indiening: 29-11-2021</text:p>
            <text:p text:style-name="common-al">Zaakomschrijving: het verbreden van een fietspad </text:p>
            <text:p text:style-name="common-al">Zaaknummer: 5052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4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5267</meta:user-defined>
    <meta:user-defined meta:name="DCTERMS.abstract">het verbreden van een  fietspad </meta:user-defined>
    <dc:language>nl</dc:language>
    <meta:user-defined meta:name="OVERHEIDop.locatietype/OVERHEIDop.gebiedsmarkering">Punt</meta:user-defined>
    <meta:user-defined meta:name="DC.title">Aanvraag Omgevingsvergunning, Scharendijke, Langend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58</meta:user-defined>
    <meta:user-defined meta:name="OVERHEIDop.GmbID/DC.identifier">gmb-2021-433458</meta:user-defined>
    <meta:user-defined meta:name="OVERHEIDop.versieInformatie"/>
  </office:meta>
</office:document-meta>
</file>