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ontwerpbesluit ter inzage aanvraag omgevingsvergunning - brandveilig gebruik  - Zonnebloemweg 74,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hebben bekend dat het ontwerpbesluit ter inzage ligt voor de onderstaande aanvraag:</text:p>
            <text:p text:style-name="common-al"/>
            <text:p text:style-name="common-al">
            <text:span text:style-name="nadrukvet">Kenmerk:</text:span> 214640</text:p>
            <text:p text:style-name="common-al">
            <text:span text:style-name="nadrukvet">Soort aanvraag:</text:span> aanvraag omgevingsvergunning</text:p>
            <text:p text:style-name="common-al">
            <text:span text:style-name="nadrukvet">Procedure:</text:span> uitgebreid</text:p>
            <text:p text:style-name="common-al">
            <text:span text:style-name="nadrukvet">Ontvangstdatum:</text:span> 24 november 2021</text:p>
            <text:p text:style-name="common-al">
            <text:span text:style-name="nadrukvet">Omschrijving:</text:span> brandveilig gebruik </text:p>
            <text:p text:style-name="common-al">
            <text:span text:style-name="nadrukvet">Locatie:</text:span> Zonnebloemweg 74, </text:p>
            <text:p text:style-name="common-al"/>
            <text:p text:style-name="common-al">
            <text:span text:style-name="nadrukcur">
              <text:span text:style-name="nadrukondlijn">Zienswijzen</text:span>
            </text:span>
          </text:p>
            <text:p text:style-name="common-al">Een ieder kan binnen zes weken vanaf de eerste dag van terinzagelegging zienswijzen over de ontwerpbeschikking en (indien aanwezig) de ontwerp verklaring van geen bedenkingen indienen bij Burgemeester en wethouders van de Gemeente Almere, t.a.v. de afdeling Vergunningen, Toezicht en Handhaving, postbus 200, 1300 AE Almere.</text:p>
            <text:p text:style-name="common-al">De besluiten en de bijbehorende stukken liggen vanaf heden gedurende een periode van zes weken ter inzage bij de balie Vergunningen, Toezicht en Handhaving.</text:p>
            <text:p text:style-name="common-al">De ter inzage gelegde aanvragen zijn uitsluitend op afspraak in te zien. Eenvoudig een afspraak maken kan via <text:a xlink:href="https://www.almere.nl" xlink:type="simple">(https://www.almere.nl/)</text:a>.</text:p>
            <text:p text:style-name="last-al">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433451</text:span><text:line-break/><text:date style:data-style-name="dag" text:fixed="true" text:date-value="2021-12-03"/><text:line-break/><text:date style:data-style-name="jaar" text:fixed="true" text:date-value="2021-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3451</text:span><text:date style:data-style-name="nicedate" text:fixed="true" text:date-value="2021-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3451</text:span><text:date style:data-style-name="nicedate" text:fixed="true" text:date-value="2021-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14640</meta:user-defined>
    <meta:user-defined meta:name="DCTERMS.abstract">Gemeente Almere - ontwerpbesluit ter inzage aanvraag omgevingsvergunning - brandveilig gebruik  - Zonnebloemweg 74,</meta:user-defined>
    <dc:language>nl</dc:language>
    <meta:user-defined meta:name="OVERHEIDop.locatietype/OVERHEIDop.gebiedsmarkering">Adres</meta:user-defined>
    <meta:user-defined meta:name="DC.title">Gemeente Almere - ontwerpbesluit ter inzage aanvraag omgevingsvergunning - brandveilig gebruik  - Zonnebloemweg 74,</meta:user-defined>
    <meta:user-defined meta:name="DCTERMS.W3CDTF/DCTERMS.available">2021-12-03</meta:user-defined>
    <meta:user-defined meta:name="DCTERMS.W3CDTF/OVERHEIDop.jaargang">2021</meta:user-defined>
    <meta:user-defined meta:name="OVERHEIDop.publicationIssue">433451</meta:user-defined>
    <meta:user-defined meta:name="OVERHEIDop.GmbID/DC.identifier">gmb-2021-433451</meta:user-defined>
    <meta:user-defined meta:name="OVERHEIDop.versieInformatie"/>
  </office:meta>
</office:document-meta>
</file>