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81 te Nijmegen: vervangen van de bestaande PH-schuif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vervangen van de bestaande PH-schuiframen (Grotestraat 8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91.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5F5E56-F0BD-4567-A01A-9301B3C1F559" xlink:type="simple">http://www.nijmegen.nl/vergunningpagina/?guid=165F5E56-F0BD-4567-A01A-9301B3C1F5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straat 81 te Nijmegen: vervangen van de bestaande PH-schuiframen - omgevingsvergunning - Vergunning verleend</meta:user-defined>
    <meta:user-defined meta:name="DCTERMS.W3CDTF/DCTERMS.available">2021-12-01</meta:user-defined>
    <meta:user-defined meta:name="DCTERMS.W3CDTF/OVERHEIDop.jaargang">2021</meta:user-defined>
    <meta:user-defined meta:name="OVERHEIDop.publicationIssue">433450</meta:user-defined>
    <meta:user-defined meta:name="OVERHEIDop.GmbID/DC.identifier">gmb-2021-433450</meta:user-defined>
    <meta:user-defined meta:name="OVERHEIDop.versieInformatie"/>
  </office:meta>
</office:document-meta>
</file>