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ismarkt 2 te Nijmegen: vervangen van de bestaande PH-schuif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vervangen van de bestaande PH-schuiframen (Achter de Vismarkt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592.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1-2021</text:p>
            <text:p text:style-name="common-al">
            <text:span text:style-name="nadrukvet">Definitieve beschikking ter inzage gelegd: </text:span>01-12-2021</text:p>
            <text:p text:style-name="common-al">
            <text:span text:style-name="nadrukvet">Einddatum bezwaartermijn: </text:span>1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november 2021 tot en met 1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372635-383C-4008-8E84-80F7314578F4" xlink:type="simple">http://www.nijmegen.nl/vergunningpagina/?guid=DA372635-383C-4008-8E84-80F7314578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chter de Vismarkt 2 te Nijmegen: vervangen van de bestaande PH-schuiframen - omgevingsvergunning - Vergunning verleend</meta:user-defined>
    <meta:user-defined meta:name="DCTERMS.W3CDTF/DCTERMS.available">2021-12-01</meta:user-defined>
    <meta:user-defined meta:name="DCTERMS.W3CDTF/OVERHEIDop.jaargang">2021</meta:user-defined>
    <meta:user-defined meta:name="OVERHEIDop.publicationIssue">433449</meta:user-defined>
    <meta:user-defined meta:name="OVERHEIDop.GmbID/DC.identifier">gmb-2021-433449</meta:user-defined>
    <meta:user-defined meta:name="OVERHEIDop.versieInformatie"/>
  </office:meta>
</office:document-meta>
</file>