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435 te Nijmegen: splitsen van de woning in een beneden- en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splitsen van de woning in een beneden- en bovenwoning (Lankforst 143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20.01</text:p>
            <text:p text:style-name="common-al">
            <text:span text:style-name="nadrukvet">Product: </text:span>omgevingsvergunning</text:p>
            <text:p text:style-name="common-al">
            <text:span text:style-name="nadrukvet">Ontvangst: </text:span>2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3168C5-5EE9-490F-9E0B-79F803331A58" xlink:type="simple">http://www.nijmegen.nl/vergunningpagina/?guid=A03168C5-5EE9-490F-9E0B-79F803331A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4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4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4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1435 te Nijmegen: splitsen van de woning in een beneden- en bovenwoning - omgevingsvergunning - Aanvraag ontvangen</meta:user-defined>
    <meta:user-defined meta:name="DCTERMS.W3CDTF/DCTERMS.available">2021-12-01</meta:user-defined>
    <meta:user-defined meta:name="DCTERMS.W3CDTF/OVERHEIDop.jaargang">2021</meta:user-defined>
    <meta:user-defined meta:name="OVERHEIDop.publicationIssue">433440</meta:user-defined>
    <meta:user-defined meta:name="OVERHEIDop.GmbID/DC.identifier">gmb-2021-433440</meta:user-defined>
    <meta:user-defined meta:name="OVERHEIDop.versieInformatie"/>
  </office:meta>
</office:document-meta>
</file>