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F perceel 1030 en 1036 Koudenhoek - project Lentelijn- te Nijmegen: realiseren van 89 grondgebonden conceptwoningen en 1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1</text:p>
            <text:p text:style-name="common-al">
            <text:span text:style-name="nadrukvet">Omschrijving: </text:span>realiseren van 89 grondgebonden conceptwoningen en 14 appartementen (NMG00 Sectie F perceel 1030 en 1036 Koudenhoek - project Lentelijn-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051.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8ECF7C-1E4F-4840-9777-5DDD38EB78CC" xlink:type="simple">http://www.nijmegen.nl/vergunningpagina/?guid=8B8ECF7C-1E4F-4840-9777-5DDD38EB78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3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3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MG00 Sectie F perceel 1030 en 1036 Koudenhoek - project Lentelijn- te Nijmegen: realiseren van 89 grondgebonden conceptwoningen en 14 appartementen - omgevingsvergunning - Aanvraag ontvangen</meta:user-defined>
    <meta:user-defined meta:name="DCTERMS.W3CDTF/DCTERMS.available">2021-12-01</meta:user-defined>
    <meta:user-defined meta:name="DCTERMS.W3CDTF/OVERHEIDop.jaargang">2021</meta:user-defined>
    <meta:user-defined meta:name="OVERHEIDop.publicationIssue">433439</meta:user-defined>
    <meta:user-defined meta:name="OVERHEIDop.GmbID/DC.identifier">gmb-2021-433439</meta:user-defined>
    <meta:user-defined meta:name="OVERHEIDop.versieInformatie"/>
  </office:meta>
</office:document-meta>
</file>