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11 te Nijmegen: vervangen van een koelto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vangen van een koeltoren (Lagelandseweg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41.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3F27DC-AA22-41E4-9B6C-C6B86CDDAAB4" xlink:type="simple">http://www.nijmegen.nl/vergunningpagina/?guid=513F27DC-AA22-41E4-9B6C-C6B86CDDAA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landseweg 11 te Nijmegen: vervangen van een koeltoren - omgevingsvergunning - Aanvraag ontvangen</meta:user-defined>
    <meta:user-defined meta:name="DCTERMS.W3CDTF/DCTERMS.available">2021-12-01</meta:user-defined>
    <meta:user-defined meta:name="DCTERMS.W3CDTF/OVERHEIDop.jaargang">2021</meta:user-defined>
    <meta:user-defined meta:name="OVERHEIDop.publicationIssue">433438</meta:user-defined>
    <meta:user-defined meta:name="OVERHEIDop.GmbID/DC.identifier">gmb-2021-433438</meta:user-defined>
    <meta:user-defined meta:name="OVERHEIDop.versieInformatie"/>
  </office:meta>
</office:document-meta>
</file>