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11 te Nijmegen: vervangen hoofdentree en wijzigingen nieuwbouw uitbreiding als koppeling hoofdgebouw en sport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vervangen hoofdentree en wijzigingen nieuwbouw uitbreiding als koppeling hoofdgebouw en sportgebouw (Malderburchtstraat 1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61.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A1F1E3-69D3-4285-B72E-EB82E1A3E832" xlink:type="simple">http://www.nijmegen.nl/vergunningpagina/?guid=5EA1F1E3-69D3-4285-B72E-EB82E1A3E8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derburchtstraat 11 te Nijmegen: vervangen hoofdentree en wijzigingen nieuwbouw uitbreiding als koppeling hoofdgebouw en sportgebouw - omgevingsvergunning - Aanvraag ontvangen</meta:user-defined>
    <meta:user-defined meta:name="DCTERMS.W3CDTF/DCTERMS.available">2021-12-01</meta:user-defined>
    <meta:user-defined meta:name="DCTERMS.W3CDTF/OVERHEIDop.jaargang">2021</meta:user-defined>
    <meta:user-defined meta:name="OVERHEIDop.publicationIssue">433435</meta:user-defined>
    <meta:user-defined meta:name="OVERHEIDop.GmbID/DC.identifier">gmb-2021-433435</meta:user-defined>
    <meta:user-defined meta:name="OVERHEIDop.versieInformatie"/>
  </office:meta>
</office:document-meta>
</file>