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van een winkel met kantoor en bovenwoning naar een kleinere winkel en 14 appartementen met toevoegen van een extra verdieping Westzijde 25 en Stationsstraat 1A – 1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verbouwen van een winkel met kantoor en bovenwoning naar een kleinere winkel en 14 appartementen met toevoegen van een extra verdieping Westzijde 25 en Stationsstraat 1A – 1B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34</meta:user-defined>
    <meta:user-defined meta:name="OVERHEIDop.GmbID/DC.identifier">gmb-2021-433434</meta:user-defined>
    <meta:user-defined meta:name="OVERHEIDop.versieInformatie"/>
  </office:meta>
</office:document-meta>
</file>