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70 te Nijmegen: uitvoeren van diverse  huurders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uitvoeren van diverse  huurdersaanpassingen (Wijchenseweg 1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20.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4DDB1C-1624-469C-BE7C-D10648D28063" xlink:type="simple">http://www.nijmegen.nl/vergunningpagina/?guid=154DDB1C-1624-469C-BE7C-D10648D28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70 te Nijmegen: uitvoeren van diverse  huurdersaanpassingen - omgevingsvergunning - Aanvraag ontvangen</meta:user-defined>
    <meta:user-defined meta:name="DCTERMS.W3CDTF/DCTERMS.available">2021-12-01</meta:user-defined>
    <meta:user-defined meta:name="DCTERMS.W3CDTF/OVERHEIDop.jaargang">2021</meta:user-defined>
    <meta:user-defined meta:name="OVERHEIDop.publicationIssue">433432</meta:user-defined>
    <meta:user-defined meta:name="OVERHEIDop.GmbID/DC.identifier">gmb-2021-433432</meta:user-defined>
    <meta:user-defined meta:name="OVERHEIDop.versieInformatie"/>
  </office:meta>
</office:document-meta>
</file>