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eems tegenover nrs. 2-1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620</text:span>
          </text:p>
            <text:p text:style-name="common-al">Gemeente Amstelveen heeft op 9 februari 2021 een besluit genomen op de aanvraag omgevingsvergunning voor het inrichten van een bouwplaats op de parkeerplaats t.b.v. schilderwerkzaamheden aan de flat van 18 januari tot en met 31 mei 2021. De locatie is Theems tegenover nrs. 2-1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1.77 478061.69</meta:user-defined>
    <meta:user-defined meta:name="DC.title">Gemeente Amstelveen - aanvraag omgevingsvergunning toegekend - Theems tegenover nrs. 2-154 in Amstelveen</meta:user-defined>
    <meta:user-defined meta:name="OVERHEID.PostcodeHuisnummer/OVERHEIDop.postcodeHuisnummer">1186KJ 96</meta:user-defined>
    <meta:user-defined meta:name="OVERHEIDop.straatnaam">Theems</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43</meta:user-defined>
    <meta:user-defined meta:name="OVERHEIDop.GmbID/DC.identifier">gmb-2021-43343</meta:user-defined>
    <meta:user-defined meta:name="OVERHEIDop.versieInformatie"/>
  </office:meta>
</office:document-meta>
</file>