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9 te Nijmegen: kappen van een treurwil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kappen van een treurwilg in de achtertuin (Zwanenveld 161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32.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5FAE65-3B90-4B8F-8EE5-1725BE848C2F" xlink:type="simple">http://www.nijmegen.nl/vergunningpagina/?guid=C15FAE65-3B90-4B8F-8EE5-1725BE848C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619 te Nijmegen: kappen van een treurwilg in de achtertuin - omgevingsvergunning - Aanvraag ontvangen</meta:user-defined>
    <meta:user-defined meta:name="DCTERMS.W3CDTF/DCTERMS.available">2021-12-01</meta:user-defined>
    <meta:user-defined meta:name="DCTERMS.W3CDTF/OVERHEIDop.jaargang">2021</meta:user-defined>
    <meta:user-defined meta:name="OVERHEIDop.publicationIssue">433428</meta:user-defined>
    <meta:user-defined meta:name="OVERHEIDop.GmbID/DC.identifier">gmb-2021-433428</meta:user-defined>
    <meta:user-defined meta:name="OVERHEIDop.versieInformatie"/>
  </office:meta>
</office:document-meta>
</file>