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20 te Nijmegen: plaatsen van een kas deels op het voo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plaatsen van een kas deels op het voorerf (Leuvensbroek 33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7.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5D0707-7583-4EAC-A2CE-B3EF9C1EFBCA" xlink:type="simple">http://www.nijmegen.nl/vergunningpagina/?guid=145D0707-7583-4EAC-A2CE-B3EF9C1EFB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320 te Nijmegen: plaatsen van een kas deels op het voorerf - omgevingsvergunning - Aanvraag ontvangen</meta:user-defined>
    <meta:user-defined meta:name="DCTERMS.W3CDTF/DCTERMS.available">2021-12-01</meta:user-defined>
    <meta:user-defined meta:name="DCTERMS.W3CDTF/OVERHEIDop.jaargang">2021</meta:user-defined>
    <meta:user-defined meta:name="OVERHEIDop.publicationIssue">433426</meta:user-defined>
    <meta:user-defined meta:name="OVERHEIDop.GmbID/DC.identifier">gmb-2021-433426</meta:user-defined>
    <meta:user-defined meta:name="OVERHEIDop.versieInformatie"/>
  </office:meta>
</office:document-meta>
</file>