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2 te Lent: bouwobjectenvergunning periode 15-11-2021 tm 01-09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bouwobjectenvergunning periode 15-11-2021 tm 01-09-2022 (Oudedijk 2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70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1 tot en met 10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5C6A436-7128-4BA7-AE5F-0B7F916BB1F8" xlink:type="simple">http://www.nijmegen.nl/vergunningpagina/?guid=95C6A436-7128-4BA7-AE5F-0B7F916BB1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dijk 2 te Lent: bouwobjectenvergunning periode 15-11-2021 tm 01-09-2022 - apv vergunning – Bijzondere wetten  - Vergunning verle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24</meta:user-defined>
    <meta:user-defined meta:name="OVERHEIDop.GmbID/DC.identifier">gmb-2021-433424</meta:user-defined>
    <meta:user-defined meta:name="OVERHEIDop.versieInformatie"/>
  </office:meta>
</office:document-meta>
</file>