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sestraat 59 en Hertoghof te Nijmegen: bouwobjectenvergunning periode 19-11-2021 tm 01-0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1</text:p>
            <text:p text:style-name="common-al">
            <text:span text:style-name="nadrukvet">Omschrijving: </text:span>bouwobjectenvergunning periode 19-11-2021 tm 01-04-2023 (Marienburgsestraat 59 en Hertoghof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84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1 tot en met 10 jan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76015B2-3CEE-4E1C-A6BB-9CBE1A140909" xlink:type="simple">http://www.nijmegen.nl/vergunningpagina/?guid=C76015B2-3CEE-4E1C-A6BB-9CBE1A1409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42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rienburgsestraat 59 en Hertoghof te Nijmegen: bouwobjectenvergunning periode 19-11-2021 tm 01-04-2023 - apv vergunning – Bijzondere wetten  - Vergunning verlee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23</meta:user-defined>
    <meta:user-defined meta:name="OVERHEIDop.GmbID/DC.identifier">gmb-2021-433423</meta:user-defined>
    <meta:user-defined meta:name="OVERHEIDop.versieInformatie"/>
  </office:meta>
</office:document-meta>
</file>