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olenpad 11 te Lent: bouwobjectenvergunning periode 10-01-2022 tm 11-0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1</text:p>
            <text:p text:style-name="common-al">
            <text:span text:style-name="nadrukvet">Omschrijving: </text:span>bouwobjectenvergunning periode 10-01-2022 tm 11-02-2022 (Nabij Molenpad 11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877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21 tot en met 10 januar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D8039216-0F6B-4D94-A264-39089737CD40" xlink:type="simple">http://www.nijmegen.nl/vergunningpagina/?guid=D8039216-0F6B-4D94-A264-39089737CD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42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2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2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abij Molenpad 11 te Lent: bouwobjectenvergunning periode 10-01-2022 tm 11-02-2022 - apv vergunning – Bijzondere wetten  - Vergunning verlee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421</meta:user-defined>
    <meta:user-defined meta:name="OVERHEIDop.GmbID/DC.identifier">gmb-2021-433421</meta:user-defined>
    <meta:user-defined meta:name="OVERHEIDop.versieInformatie"/>
  </office:meta>
</office:document-meta>
</file>