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Alardsingel Nabij Hertog Eduardplein 4 te Lent: bouwobjectenvergunning periode 14-12-2021 tm 15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bouwobjectenvergunning periode 14-12-2021 tm 15-12-2021 (Graaf Alardsingel Nabij Hertog Eduardplein 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5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1 tot en met 10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818F71E-628D-4659-ACD5-349916169BE1" xlink:type="simple">http://www.nijmegen.nl/vergunningpagina/?guid=6818F71E-628D-4659-ACD5-349916169B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 Alardsingel Nabij Hertog Eduardplein 4 te Lent: bouwobjectenvergunning periode 14-12-2021 tm 15-12-2021 - apv vergunning – Bijzondere wetten  - Vergunning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20</meta:user-defined>
    <meta:user-defined meta:name="OVERHEIDop.GmbID/DC.identifier">gmb-2021-433420</meta:user-defined>
    <meta:user-defined meta:name="OVERHEIDop.versieInformatie"/>
  </office:meta>
</office:document-meta>
</file>