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realiseren extra appartement in een woongebouw Vincent van Goghweg 5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9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41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realiseren extra appartement in een woongebouw Vincent van Goghweg 52 Zaan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416</meta:user-defined>
    <meta:user-defined meta:name="OVERHEIDop.GmbID/DC.identifier">gmb-2021-433416</meta:user-defined>
    <meta:user-defined meta:name="OVERHEIDop.versieInformatie"/>
  </office:meta>
</office:document-meta>
</file>