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Park 10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HOV-20-2570 voor het tijdelijk project The Colorfield Performance 2021 Lingezegen op locatie De Park 10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1 februari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334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4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81 438933</meta:user-defined>
    <meta:user-defined meta:name="DC.title">Kennisgeving besluit op aanvraag omgevingsvergunning De Park 10 te Elst</meta:user-defined>
    <meta:user-defined meta:name="OVERHEID.PostcodeHuisnummer/OVERHEIDop.postcodeHuisnummer">6661NW 10</meta:user-defined>
    <meta:user-defined meta:name="OVERHEIDop.straatnaam">De Park</meta:user-defined>
    <meta:user-defined meta:name="OVERHEIDop.woonplaats">El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341</meta:user-defined>
    <meta:user-defined meta:name="OVERHEIDop.GmbID/DC.identifier">gmb-2021-43341</meta:user-defined>
    <meta:user-defined meta:name="OVERHEIDop.versieInformatie"/>
  </office:meta>
</office:document-meta>
</file>