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ind 5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7589</text:p>
            <text:p text:style-name="common-al">Voor de activiteit(en): Brandveilig gebruik</text:p>
            <text:p text:style-name="common-al">Voor: het brandveilig gebruik</text:p>
            <text:p text:style-name="common-al">Locatie: Westeind 58</text:p>
            <text:p text:style-name="common-al">Datum ontvangst: 22 nov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3340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diende aanvraag omgevingsvergunning Westeind 58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09</meta:user-defined>
    <meta:user-defined meta:name="OVERHEIDop.GmbID/DC.identifier">gmb-2021-433409</meta:user-defined>
    <meta:user-defined meta:name="OVERHEIDop.versieInformatie"/>
  </office:meta>
</office:document-meta>
</file>