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zemunt in Vroomshoop kavel 37 t/m 46 (Vroomshoop Oost Fase 2c)bouwen van 10 rijwoningen  ontvangen op 22-11-2021, zaaknummer 1700ESUITE57188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uizemunt kavel 37 t/m 46 (Vroomshoop Oost Fase 2c) Vroomshoop, </text:p>
            <text:p text:style-name="common-al">Project: bouwen van 10 rijwoningen Kruizemunt in Vroomshoop kavel 37 tot en met 46 ( Vroomshoop Oost fase 2c)</text:p>
            <text:p text:style-name="common-al">Ingekomen: 22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4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1882021</meta:user-defined>
    <meta:user-defined meta:name="DCTERMS.abstract">bouwen van 10 rijwoningen Kruizemunt in Vroomshoop  kavel 37 tot en met 46 ( Vroomshoop Oost fase 2c)</meta:user-defined>
    <dc:language>nl</dc:language>
    <meta:user-defined meta:name="OVERHEIDop.locatietype/OVERHEIDop.gebiedsmarkering">Punt</meta:user-defined>
    <meta:user-defined meta:name="DC.title">Gemeente Twenterand - aanvraag omgevingsvergunning, Kruizemunt in Vroomshoop kavel 37 t/m 46 (Vroomshoop Oost Fase 2c)bouwen van 10 rijwoningen  ontvangen op 22-11-2021, zaaknummer 1700ESUITE57188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405</meta:user-defined>
    <meta:user-defined meta:name="OVERHEIDop.GmbID/DC.identifier">gmb-2021-433405</meta:user-defined>
    <meta:user-defined meta:name="OVERHEIDop.versieInformatie"/>
  </office:meta>
</office:document-meta>
</file>