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E3967 Kavel 23-1 Land van Ma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8180</text:p>
            <text:p text:style-name="common-al">Voor de activiteit(en): Bouwen</text:p>
            <text:p text:style-name="common-al">Voor: het realiseren van een nieuwe woning</text:p>
            <text:p text:style-name="common-al">Locatie: Perceel E3967 Kavel 23-1 Land van Matena</text:p>
            <text:p text:style-name="common-al">Datum ontvangst: 25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34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Perceel E3967 Kavel 23-1 Land van Maten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03</meta:user-defined>
    <meta:user-defined meta:name="OVERHEIDop.GmbID/DC.identifier">gmb-2021-433403</meta:user-defined>
    <meta:user-defined meta:name="OVERHEIDop.versieInformatie"/>
  </office:meta>
</office:document-meta>
</file>