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rceel C4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7571</text:p>
            <text:p text:style-name="common-al">Voor de activiteit(en): Bouwen</text:p>
            <text:p text:style-name="common-al">Voor: een tijdelijke aanleg van een veerpont</text:p>
            <text:p text:style-name="common-al">Locatie: perceel C4583</text:p>
            <text:p text:style-name="common-al">Datum ontvangst: 19 nov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3340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0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0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ag omgevingsvergunning perceel C4583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400</meta:user-defined>
    <meta:user-defined meta:name="OVERHEIDop.GmbID/DC.identifier">gmb-2021-433400</meta:user-defined>
    <meta:user-defined meta:name="OVERHEIDop.versieInformatie"/>
  </office:meta>
</office:document-meta>
</file>