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nengat  perceel C3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7575</text:p>
            <text:p text:style-name="common-al">Voor de activiteit(en): Bouwen</text:p>
            <text:p text:style-name="common-al">Voor: het dempen van de watergang Gantel</text:p>
            <text:p text:style-name="common-al">Locatie: Nanengat  perceel C3373</text:p>
            <text:p text:style-name="common-al">Datum ontvangst: 22 nov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3339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omgevingsvergunning Nanengat  perceel C3373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93</meta:user-defined>
    <meta:user-defined meta:name="OVERHEIDop.GmbID/DC.identifier">gmb-2021-433393</meta:user-defined>
    <meta:user-defined meta:name="OVERHEIDop.versieInformatie"/>
  </office:meta>
</office:document-meta>
</file>