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Karbindersstraat Venlo</text:p>
      <text:section text:name="regeling_id1-3-2" text:style-name="regeling">
        <text:section text:name="aanhef_id1-3-2-1" text:style-name="aanhef">
          <text:section text:name="considerans_id1-3-2-1-1" text:style-name="considerans">
            <text:p text:style-name="tussenkopcur">RGBORU 1810329</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Op 8-11-2021, geregistreerd onder nr. 1810329,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Karbindersstraat 94-108(even), 5914NZ Venlo, een gehandicaptenparkeerplaats op kenteken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Karbindersstraat 94-108(even), 5914NZ Venlo, een gehandicaptenparkeerplaats op kenteken te realiseren.</text:p>
            <text:p text:style-name="al">Een en ander door middel van het plaatsen van bord E6, het aanbrengen van een onderbord met kentekenen en het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28-11-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3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Karbinders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10329</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Karbindersstraat Venlo</meta:user-defined>
    <meta:user-defined meta:name="DCTERMS.W3CDTF/DCTERMS.available">2021-12-01</meta:user-defined>
    <meta:user-defined meta:name="DCTERMS.W3CDTF/OVERHEIDop.jaargang">2021</meta:user-defined>
    <meta:user-defined meta:name="OVERHEIDop.publicationIssue">433391</meta:user-defined>
    <meta:user-defined meta:name="OVERHEIDop.GmbID/DC.identifier">gmb-2021-433391</meta:user-defined>
    <meta:user-defined meta:name="OVERHEIDop.versieInformatie"/>
  </office:meta>
</office:document-meta>
</file>