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elde Rust ( t.h.v. nr. 1)  hoek Van Heuven Goedhart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183</text:span>
          </text:p>
            <text:p text:style-name="common-al">Gemeente Amstelveen heeft op 9 februari 2021 een besluit genomen op de aanvraag omgevingsvergunning voor het verlengen van de termijn voor inrichten van een tijdelijke bouwplaats op het grasveld t.b.v. kabelwerkzaamheden. De locatie is Selde Rust ( t.h.v. nr. 1)  hoek Van Heuven Goedhartlaa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3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63.26 480620.27</meta:user-defined>
    <meta:user-defined meta:name="DC.title">Gemeente Amstelveen - aanvraag omgevingsvergunning toegekend - Selde Rust ( t.h.v. nr. 1)  hoek Van Heuven Goedhartlaan in Amstelveen</meta:user-defined>
    <meta:user-defined meta:name="OVERHEID.PostcodeHuisnummer/OVERHEIDop.postcodeHuisnummer">1181MJ 10</meta:user-defined>
    <meta:user-defined meta:name="OVERHEIDop.straatnaam">Selde Rust</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39</meta:user-defined>
    <meta:user-defined meta:name="OVERHEIDop.GmbID/DC.identifier">gmb-2021-43339</meta:user-defined>
    <meta:user-defined meta:name="OVERHEIDop.versieInformatie"/>
  </office:meta>
</office:document-meta>
</file>