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lshoutweg (sectie E 1) 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lshoutweg (sectie E 1) te Belfeld</text:span>
          </text:p>
            <text:p text:style-name="common-al">Voor het plaatsen van een gasafleverstation</text:p>
            <text:p text:style-name="common-al">Afrondingsbrief verzonden op 29 november 2021</text:p>
            <text:p text:style-name="common-al">Kenmerk 2021-209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33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Elshoutweg (sectie E 1)  te Belfel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89</meta:user-defined>
    <meta:user-defined meta:name="OVERHEIDop.GmbID/DC.identifier">gmb-2021-433389</meta:user-defined>
    <meta:user-defined meta:name="OVERHEIDop.versieInformatie"/>
  </office:meta>
</office:document-meta>
</file>