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ronste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ronsteeweg 2, wijzigingen entree pui t.b.v. een supermarkt, wabonummer 924591 ontvangen 15 okto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33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Bronsteeweg 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88</meta:user-defined>
    <meta:user-defined meta:name="OVERHEIDop.GmbID/DC.identifier">gmb-2021-433388</meta:user-defined>
    <meta:user-defined meta:name="OVERHEIDop.versieInformatie"/>
  </office:meta>
</office:document-meta>
</file>