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ronste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ronsteeweg 2, het plaatsen van een condensor op het dak voor een supermarkt, wabonummer 924590, ontvangen 15 okto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33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Bronsteeweg 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83</meta:user-defined>
    <meta:user-defined meta:name="OVERHEIDop.GmbID/DC.identifier">gmb-2021-433383</meta:user-defined>
    <meta:user-defined meta:name="OVERHEIDop.versieInformatie"/>
  </office:meta>
</office:document-meta>
</file>