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n Eijndekade,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Eijndekade, Haven, afwijken van het bestemmingsplan voor verhuur elektrische boten en 8 ligplaatsen in de haven, wabonummer 941593, ontvangen 19 november 2021, reguliere procedure.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33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an den Eijndekade, Hav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72</meta:user-defined>
    <meta:user-defined meta:name="OVERHEIDop.GmbID/DC.identifier">gmb-2021-433372</meta:user-defined>
    <meta:user-defined meta:name="OVERHEIDop.versieInformatie"/>
  </office:meta>
</office:document-meta>
</file>