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ud Schaik 33a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1 een besluit genomen op de aanvraag met zaaknummer OV-2021-0509 voor een omgevingsvergunning op locatie Oud Schaik 33a in Leerdam. De vergunning is verleend. Het besluit betreft het verbouwen en vergroten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337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7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7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 Schaik 33a in Leerda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371</meta:user-defined>
    <meta:user-defined meta:name="OVERHEIDop.GmbID/DC.identifier">gmb-2021-433371</meta:user-defined>
    <meta:user-defined meta:name="OVERHEIDop.versieInformatie"/>
  </office:meta>
</office:document-meta>
</file>