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aanbouw achterzijde Heintje Davidspad 3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8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36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aanbouw achterzijde Heintje Davidspad 36 Zaan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66</meta:user-defined>
    <meta:user-defined meta:name="OVERHEIDop.GmbID/DC.identifier">gmb-2021-433366</meta:user-defined>
    <meta:user-defined meta:name="OVERHEIDop.versieInformatie"/>
  </office:meta>
</office:document-meta>
</file>