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Speelwagenstraat thv nr 70, 1445P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21 besloten de vergunning voor het plaatsen van een container en een eco-toilet in een parkeervak ter hoogte van deSpeelwagenstraat 70, 1445PH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november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336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36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Speelwagenstraat thv nr 70, 1445PH Purmeren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364</meta:user-defined>
    <meta:user-defined meta:name="OVERHEIDop.GmbID/DC.identifier">gmb-2021-433364</meta:user-defined>
    <meta:user-defined meta:name="OVERHEIDop.versieInformatie"/>
  </office:meta>
</office:document-meta>
</file>