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378</text:span>
          </text:p>
            <text:p text:style-name="common-al">Gemeente Amstelveen heeft op 8 februari 2021 een besluit genomen op de aanvraag omgevingsvergunning voor het maken van een zij- en achteruitbouw, het plaatsen van een koekoek aan de voorzijde, het dichtmaken van het balkon op de 1e etage en het maken van een kapverdieping met vier dakkapellen. De locatie is Noorddammerlaan 8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3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67.56 478446.27</meta:user-defined>
    <meta:user-defined meta:name="DC.title">Gemeente Amstelveen - aanvraag omgevingsvergunning toegekend - Noorddammerlaan 81 in Amstelveen</meta:user-defined>
    <meta:user-defined meta:name="OVERHEID.PostcodeHuisnummer/OVERHEIDop.postcodeHuisnummer">1187AB 81</meta:user-defined>
    <meta:user-defined meta:name="OVERHEIDop.straatnaam">Noorddammerlaan</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36</meta:user-defined>
    <meta:user-defined meta:name="OVERHEIDop.GmbID/DC.identifier">gmb-2021-43336</meta:user-defined>
    <meta:user-defined meta:name="OVERHEIDop.versieInformatie"/>
  </office:meta>
</office:document-meta>
</file>