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, een toilet en twee containers op het grasveld naast de Rootor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het grasveld naast de Rootorenbrug Alkmaar:</text:span> plaatsen van een schaftkeet, toilet en twee containers</text:p>
            <text:p text:style-name="common-al">Zaaknummer: 0000261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1279</meta:user-defined>
    <dc:language>nl</dc:language>
    <meta:user-defined meta:name="OVERHEIDop.locatietype/OVERHEIDop.gebiedsmarkering">Weg</meta:user-defined>
    <meta:user-defined meta:name="DC.title">Toestemming voor het plaatsen van een schaftkeet, een toilet en twee containers op het grasveld naast de Rootorenbrug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59</meta:user-defined>
    <meta:user-defined meta:name="OVERHEIDop.GmbID/DC.identifier">gmb-2021-433359</meta:user-defined>
    <meta:user-defined meta:name="OVERHEIDop.versieInformatie"/>
  </office:meta>
</office:document-meta>
</file>