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gbergseweg 1A in Voorst, voor het realiser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een besluit genomen op de aanvraag voor een omgevingsvergunning voor het realiseren van een groepsaccommodatie op een perceel gelegen aan de Engbergseweg 1A in Voorst. Het besluit is verzonden op 30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3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ngbergseweg 1A in Voorst, voor het realiseren van een groepsaccommodatie.</meta:user-defined>
    <meta:user-defined meta:name="DCTERMS.W3CDTF/DCTERMS.available">2021-12-01</meta:user-defined>
    <meta:user-defined meta:name="DCTERMS.W3CDTF/OVERHEIDop.jaargang">2021</meta:user-defined>
    <meta:user-defined meta:name="OVERHEIDop.publicationIssue">433357</meta:user-defined>
    <meta:user-defined meta:name="OVERHEIDop.GmbID/DC.identifier">gmb-2021-433357</meta:user-defined>
    <meta:user-defined meta:name="OVERHEIDop.versieInformatie"/>
  </office:meta>
</office:document-meta>
</file>